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10" style:parent-style-name="Car.predefinitoparagrafo" style:family="text">
      <style:text-properties style:font-name="Titillium Web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 fo:line-height="115%"/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 fo:line-height="115%"/>
    </style:style>
    <style:style style:name="T13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line-height="115%"/>
    </style:style>
    <style:style style:name="T15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end" fo:line-height="115%"/>
    </style:style>
    <style:style style:name="T17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Titillium Web" style:font-name-complex="Arial" fo:font-weight="bold" style:font-weight-asian="bold"/>
    </style:style>
    <style:style style:name="T21" style:parent-style-name="Car.predefinitoparagrafo" style:family="text">
      <style:text-properties style:font-name="Titillium Web" style:font-name-complex="Tahoma" fo:font-weight="bold" style:font-weight-asian="bold" style:letter-kerning="false"/>
    </style:style>
    <style:style style:name="T22" style:parent-style-name="Car.predefinitoparagrafo" style:family="text">
      <style:text-properties style:font-name="Titillium Web" style:font-name-complex="Arial" fo:font-weight="bold" style:font-weight-asian="bold"/>
    </style:style>
    <style:style style:name="T23" style:parent-style-name="Car.predefinitoparagrafo" style:family="text">
      <style:text-properties style:font-name="Titillium Web" style:font-name-complex="Tahoma" style:font-weight-complex="bold" style:letter-kerning="false"/>
    </style:style>
    <style:style style:name="T24" style:parent-style-name="Car.predefinitoparagrafo" style:family="text">
      <style:text-properties style:font-name="Titillium Web" style:font-name-complex="Tahoma" style:font-weight-complex="bold" style:letter-kerning="false"/>
    </style:style>
    <style:style style:name="T25" style:parent-style-name="Car.predefinitoparagrafo" style:family="text">
      <style:text-properties style:font-name="Titillium Web" style:font-name-complex="Tahoma" fo:font-weight="bold" style:font-weight-asian="bold" style:letter-kerning="false"/>
    </style:style>
    <style:style style:name="T26" style:parent-style-name="Car.predefinitoparagrafo" style:family="text">
      <style:text-properties style:font-name="Titillium Web" style:font-name-complex="Tahoma" fo:font-style="italic" style:font-style-asian="italic" style:font-style-complex="italic" style:letter-kerning="false"/>
    </style:style>
    <style:style style:name="T27" style:parent-style-name="Car.predefinitoparagrafo" style:family="text">
      <style:text-properties style:font-name="Titillium Web" style:font-name-complex="Tahoma" style:letter-kerning="false"/>
    </style:style>
    <style:style style:name="T28" style:parent-style-name="Car.predefinitoparagrafo" style:family="text">
      <style:text-properties style:font-name="Titillium Web" style:font-name-complex="Tahoma" style:font-weight-complex="bold" style:letter-kerning="false"/>
    </style:style>
    <style:style style:name="T29" style:parent-style-name="Car.predefinitoparagrafo" style:family="text">
      <style:text-properties style:font-name="Titillium Web" style:font-name-complex="Tahoma" fo:font-weight="bold" style:font-weight-asian="bold" style:letter-kerning="false"/>
    </style:style>
    <style:style style:name="T30" style:parent-style-name="Car.predefinitoparagrafo" style:family="text">
      <style:text-properties style:font-name="Titillium Web" style:font-name-complex="Tahoma" style:font-weight-complex="bold" fo:font-style="italic" style:font-style-asian="italic" style:font-style-complex="italic" style:letter-kerning="false"/>
    </style:style>
    <style:style style:name="T31" style:parent-style-name="Car.predefinitoparagrafo" style:family="text">
      <style:text-properties style:font-name="Titillium Web" style:font-name-complex="Tahoma" style:font-weight-complex="bold" style:letter-kerning="false"/>
    </style:style>
    <style:style style:name="T32" style:parent-style-name="Car.predefinitoparagrafo" style:family="text">
      <style:text-properties style:font-name="Titillium Web" style:font-name-complex="Tahoma" style:letter-kerning="false"/>
    </style:style>
    <style:style style:name="T33" style:parent-style-name="Car.predefinitoparagrafo" style:family="text">
      <style:text-properties style:font-name="Titillium Web" style:font-name-complex="Tahoma" fo:font-style="italic" style:font-style-asian="italic" style:font-style-complex="italic" style:letter-kerning="false"/>
    </style:style>
    <style:style style:name="T34" style:parent-style-name="Car.predefinitoparagrafo" style:family="text">
      <style:text-properties style:font-name="Titillium Web" style:font-name-complex="Tahoma" style:letter-kerning="false"/>
    </style:style>
    <style:style style:name="T35" style:parent-style-name="Car.predefinitoparagrafo" style:family="text">
      <style:text-properties style:font-name="Titillium Web" style:font-name-complex="Tahoma" fo:font-style="italic" style:font-style-asian="italic" style:font-style-complex="italic" style:letter-kerning="false"/>
    </style:style>
    <style:style style:name="T36" style:parent-style-name="Car.predefinitoparagrafo" style:family="text">
      <style:text-properties style:font-name="Titillium Web" style:font-name-complex="Tahoma" style:letter-kerning="false"/>
    </style:style>
    <style:style style:name="T37" style:parent-style-name="Car.predefinitoparagrafo" style:family="text">
      <style:text-properties style:font-name="Titillium Web" style:font-name-complex="Tahoma" style:font-weight-complex="bold" style:letter-kerning="false"/>
    </style:style>
    <style:style style:name="T38" style:parent-style-name="Car.predefinitoparagrafo" style:family="text">
      <style:text-properties style:font-name="Titillium Web" style:font-name-complex="Tahoma" style:font-weight-complex="bold"/>
    </style:style>
    <style:style style:name="T39" style:parent-style-name="Car.predefinitoparagrafo" style:family="text">
      <style:text-properties style:font-name="Titillium Web" style:font-name-complex="Tahoma" style:font-weight-complex="bold"/>
    </style:style>
    <style:style style:name="T40" style:parent-style-name="Car.predefinitoparagrafo" style:family="text">
      <style:text-properties style:font-name="Titillium Web" style:font-name-complex="Arial" style:font-weight-complex="bold"/>
    </style:style>
    <style:style style:name="P41" style:parent-style-name="Standard" style:family="paragraph">
      <style:paragraph-properties fo:text-align="justify" fo:line-height="115%"/>
      <style:text-properties style:font-name="Titillium Web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</style:style>
    <style:style style:name="T43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</style:style>
    <style:style style:name="T45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5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55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5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6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6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7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7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75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7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8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8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8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8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9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9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10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10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277in" fo:line-height="115%">
        <style:tab-stops>
          <style:tab-stop style:type="right" style:position="6.8909in"/>
        </style:tab-stops>
      </style:paragraph-properties>
    </style:style>
    <style:style style:name="T10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10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="Titillium Web" style:font-name-complex="Arial" fo:font-weight="bold" style:font-weight-asian="bold" style:font-weight-complex="bold" fo:color="#FF0000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TableColumn111" style:family="table-column">
      <style:table-column-properties style:column-width="5.1402in" style:use-optimal-column-width="false"/>
    </style:style>
    <style:style style:name="TableColumn112" style:family="table-column">
      <style:table-column-properties style:column-width="1.4708in" style:use-optimal-column-width="false"/>
    </style:style>
    <style:style style:name="Table110" style:family="table">
      <style:table-properties style:width="6.6111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70C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Standard" style:family="paragraph">
      <style:paragraph-properties fo:text-align="justify" fo:margin-top="0.0416in" fo:margin-bottom="0.0416in" fo:line-height="115%"/>
    </style:style>
    <style:style style:name="T116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70C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416in" fo:margin-bottom="0.0416in" fo:line-height="115%"/>
    </style:style>
    <style:style style:name="T121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70C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0416in" fo:margin-bottom="0.0416in" fo:line-height="115%"/>
    </style:style>
    <style:style style:name="T124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ableRow125" style:family="table-row">
      <style:table-row-properties style:min-row-height="0.209in" style:use-optimal-row-height="false"/>
    </style:style>
    <style:style style:name="TableCell126" style:family="table-cell">
      <style:table-cell-properties fo:border="0.0069in solid #0070C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416in" fo:margin-bottom="0.0416in" fo:line-height="115%"/>
    </style:style>
    <style:style style:name="T128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70C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416in" fo:margin-bottom="0.0416in" fo:line-height="115%"/>
    </style:style>
    <style:style style:name="T131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TableRow132" style:family="table-row">
      <style:table-row-properties style:min-row-height="0.209in" style:use-optimal-row-height="false"/>
    </style:style>
    <style:style style:name="TableCell133" style:family="table-cell">
      <style:table-cell-properties fo:border="0.0069in solid #0070C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416in" fo:margin-bottom="0.0416in" fo:line-height="115%"/>
    </style:style>
    <style:style style:name="T135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70C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416in" fo:margin-bottom="0.0416in" fo:line-height="115%"/>
    </style:style>
    <style:style style:name="T138" style:parent-style-name="Car.predefinitoparagrafo" style:family="text">
      <style:text-properties style:font-name="Titillium Web" style:font-name-complex="Arial" fo:font-size="11pt" style:font-size-asian="11pt" style:font-size-complex="11pt" fo:background-color="#FFFF00"/>
    </style:style>
    <style:style style:name="P139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center" fo:line-height="115%"/>
    </style:style>
    <style:style style:name="T145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style:font-name="Titillium Web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="Titillium Web" style:font-name-complex="Arial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  <style:text-properties style:font-name="Titillium Web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center" fo:margin-bottom="0.0833in" fo:line-height="115%"/>
    </style:style>
    <style:style style:name="T152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P153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54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62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66" style:parent-style-name="Paragrafoelenco" style:list-style-name="WWNum1" style:family="paragraph">
      <style:paragraph-properties fo:text-align="justify" fo:line-height="115%" fo:margin-left="0.2958in" fo:text-indent="-0.2958in">
        <style:tab-stops/>
      </style:paragraph-properties>
    </style:style>
    <style:style style:name="T167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172" style:parent-style-name="Collegamentoipertestuale" style:family="text">
      <style:text-properties style:font-name="Titillium Web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174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176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Titillium Web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Titillium Web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1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3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Titillium Web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8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199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20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20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20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Titillium Web" style:font-name-complex="Arial" fo:font-size="11pt" style:font-size-asian="11pt" style:font-size-complex="11pt" fo:background-color="#FFFF00" fo:language="it" fo:country="IT"/>
    </style:style>
    <style:style style:name="T20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08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09" style:parent-style-name="Car.predefinitoparagrafo" style:family="text">
      <style:text-properties style:font-name="Titillium Web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211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12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Titillium Web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ableColumn216" style:family="table-column">
      <style:table-column-properties style:column-width="3.3263in" style:use-optimal-column-width="false"/>
    </style:style>
    <style:style style:name="TableColumn217" style:family="table-column">
      <style:table-column-properties style:column-width="0.8006in" style:use-optimal-column-width="false"/>
    </style:style>
    <style:style style:name="TableColumn218" style:family="table-column">
      <style:table-column-properties style:column-width="1.6729in" style:use-optimal-column-width="false"/>
    </style:style>
    <style:style style:name="TableColumn219" style:family="table-column">
      <style:table-column-properties style:column-width="0.8868in" style:use-optimal-column-width="false"/>
    </style:style>
    <style:style style:name="Table215" style:family="table">
      <style:table-properties style:width="6.6868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138in solid #00000A" fo:border-left="0.0138in solid #00000A" fo:border-bottom="0.0104in double #00000A" style:border-line-width-bottom="0.0034in 0.0034in 0.0034in" fo:border-right="0.0138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36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38" style:family="table-cell">
      <style:table-cell-properties fo:border-top="0.0104in double #00000A" style:border-line-width-top="0.0034in 0.0034in 0.0034in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0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4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46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7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48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49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50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4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6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58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5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3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6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66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67" style:family="table-cell">
      <style:table-cell-properties fo:border-top="0.0069in solid #00000A" fo:border-left="0.0138in solid #00000A" fo:border-bottom="0.0138in solid #00000A" fo:border-right="0.0138in solid #00000A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68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72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73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74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75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76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7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80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81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82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83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84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A" fo:border-left="0.0138in solid #00000A" fo:border-bottom="0.0138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87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88" style:family="table-cell">
      <style:table-cell-properties fo:border-top="0.0069in solid #00000A" fo:border-left="0.0138in solid #00000A" fo:border-bottom="0.0138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89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TableCell290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91" style:parent-style-name="Standard" style:family="paragraph">
      <style:paragraph-properties fo:text-align="justify"/>
      <style:text-properties style:font-name="Titillium Web" fo:font-size="11pt" style:font-size-asian="11pt" style:font-size-complex="11pt"/>
    </style:style>
    <style:style style:name="P292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293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00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301" style:parent-style-name="Car.predefinitoparagrafo" style:family="text">
      <style:text-properties style:font-name="Titillium Web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P303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  <style:text-properties style:font-name="Titillium Web" style:font-name-complex="Arial" fo:font-size="11pt" style:font-size-asian="11pt" style:font-size-complex="11pt" fo:language="it" fo:country="IT"/>
    </style:style>
    <style:style style:name="P304" style:parent-style-name="Paragrafoelenco" style:list-style-name="WWNum1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</style:style>
    <style:style style:name="T30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307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08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309" style:parent-style-name="Paragrafoelenco" style:list-style-name="WWNum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10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Titillium Web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314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15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316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17" style:parent-style-name="Car.predefinitoparagrafo" style:family="text">
      <style:text-properties style:font-name="Titillium Web" fo:font-size="11pt" style:font-size-asian="11pt" style:font-size-complex="11pt"/>
    </style:style>
    <style:style style:name="T318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/>
    </style:style>
    <style:style style:name="T319" style:parent-style-name="Car.predefinitoparagrafo" style:family="text">
      <style:text-properties style:font-name="Titillium Web" fo:font-size="11pt" style:font-size-asian="11pt" style:font-size-complex="11pt"/>
    </style:style>
    <style:style style:name="T320" style:parent-style-name="Car.predefinitoparagrafo" style:family="text">
      <style:text-properties style:font-name="Titillium Web" fo:font-style="italic" style:font-style-asian="italic" style:font-style-complex="italic" fo:font-size="11pt" style:font-size-asian="11pt" style:font-size-complex="11pt"/>
    </style:style>
    <style:style style:name="T321" style:parent-style-name="Car.predefinitoparagrafo" style:family="text">
      <style:text-properties style:font-name="Titillium Web" fo:font-size="11pt" style:font-size-asian="11pt" style:font-size-complex="11pt"/>
    </style:style>
    <style:style style:name="T322" style:parent-style-name="Collegamentoipertestuale" style:family="text">
      <style:text-properties style:font-name="Titillium Web" fo:font-size="11pt" style:font-size-asian="11pt" style:font-size-complex="11pt" style:text-underline-type="none" fo:language="it" fo:country="IT"/>
    </style:style>
    <style:style style:name="T323" style:parent-style-name="Car.predefinitoparagrafo" style:family="text">
      <style:text-properties style:font-name="Titillium Web" fo:font-size="11pt" style:font-size-asian="11pt" style:font-size-complex="11pt"/>
    </style:style>
    <style:style style:name="P324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25" style:parent-style-name="Car.predefinitoparagrafo" style:family="text">
      <style:text-properties style:font-name="Titillium Web"/>
    </style:style>
    <style:style style:name="T326" style:parent-style-name="Car.predefinitoparagrafo" style:family="text">
      <style:text-properties style:font-name="Titillium Web" fo:font-style="italic" style:font-style-asian="italic" style:font-style-complex="italic"/>
    </style:style>
    <style:style style:name="T327" style:parent-style-name="Car.predefinitoparagrafo" style:family="text">
      <style:text-properties style:font-name="Titillium Web"/>
    </style:style>
    <style:style style:name="P328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  <style:text-properties style:font-name="Titillium Web" fo:font-size="11pt" style:font-size-asian="11pt" style:font-size-complex="11pt"/>
    </style:style>
    <style:style style:name="P329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30" style:parent-style-name="Car.predefinitoparagrafo" style:family="text">
      <style:text-properties style:font-name="Titillium Web" fo:font-size="11pt" style:font-size-asian="11pt" style:font-size-complex="11pt"/>
    </style:style>
    <style:style style:name="T331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Titillium Web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Titillium Web" style:font-name-complex="Arial" fo:font-size="11pt" style:font-size-asian="11pt" style:font-size-complex="11pt" fo:language="it" fo:country="IT"/>
    </style:style>
    <style:style style:name="P338" style:parent-style-name="Paragrafoelenco" style:list-style-name="WWNum2" style:family="paragraph">
      <style:paragraph-properties fo:text-align="justify" fo:margin-bottom="0.0833in" fo:line-height="115%" fo:margin-left="0.5909in" fo:text-indent="-0.2951in">
        <style:tab-stops/>
      </style:paragraph-properties>
    </style:style>
    <style:style style:name="T33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Titillium Web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Titillium Web" style:font-name-complex="Arial" style:font-style-complex="italic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Titillium Web" style:font-name-complex="Arial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Car.predefinitoparagrafo" style:family="text">
      <style:text-properties style:font-name="Titillium Web" style:font-name-complex="Arial" style:font-style-complex="italic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Titillium Web" style:font-name-complex="Arial" style:font-style-complex="italic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Car.predefinitoparagrafo" style:family="text">
      <style:text-properties style:font-name="Titillium Web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0">Allegato A</text:span></text:p>
      <text:p text:style-name="P11"/>
      <text:p text:style-name="P12"><text:span text:style-name="T13">All’A.R.C.A. Puglia Centrale</text:span></text:p>
      <text:p text:style-name="P14"><text:span text:style-name="T15">Via Francesco Crispi n. 85/A</text:span></text:p>
      <text:p text:style-name="P16"><text:span text:style-name="T17">70123 Bari (BA)</text:span></text:p>
      <text:p text:style-name="P18"/>
      <text:p text:style-name="P19"><text:span text:style-name="T20">Oggetto: INDAGINE DI MERCATO,</text:span><text:span text:style-name="T21"><text:s/></text:span><text:span text:style-name="T22">ai sensi dell’Allegato II.1 del D.lgs. n. 36/2023, per la individuazione di Operatori Economici<text:s/></text:span><text:span text:style-name="T23">da consultare per<text:s/></text:span><text:span text:style-name="T24">l’esperimento di una procedura negoziata</text:span><text:span text:style-name="T25"><text:s/></text:span><text:span text:style-name="T26">ex<text:s/></text:span><text:span text:style-name="T27">art. 50, comma 1 lettera c)<text:s/></text:span><text:span text:style-name="T28">del decreto Legislativo 31 marzo 2023, n. 36 e ss.mm.ii. (di seguito, il «Codice») o per affidamenti diretti</text:span><text:span text:style-name="T29"><text:s/></text:span><text:span text:style-name="T30">ex</text:span><text:span text:style-name="T31"><text:s/>art. 50, comma 1 lettera a) del Codice</text:span><text:span text:style-name="T32">, per l’affidamento -mediante la piattaforma di<text:s/></text:span><text:span text:style-name="T33">e-</text:span><text:span text:style-name="T34">procurement “</text:span><text:span text:style-name="T35">Traspare</text:span><text:span text:style-name="T36">”-</text:span><text:span text:style-name="T37"><text:s/></text:span><text:span text:style-name="T38">della sostituzione di generatori di calore, smaltimento, fornitura di caldaie, posa in opera e adeguamento degli impianti di riscaldamento negli alloggi di E.R.P. di proprietà dell’A.R.C.A. Puglia Centrale,<text:s/></text:span><text:span text:style-name="T39">ubicati nella Città Metropolitana di Bari e nella Provincia BT</text:span><text:span text:style-name="T40">.</text:span></text:p>
      <text:p text:style-name="P41"/>
      <text:p text:style-name="P42"><text:span text:style-name="T43">DICHIARAZIONE DI MANIFESTAZIONE DI INTERESSE E DICHIARAZIONE SOSTITUTIVA</text:span></text:p>
      <text:p text:style-name="P44"><text:span text:style-name="T45">(</text:span><text:span text:style-name="T46">ex</text:span><text:span text:style-name="T47"><text:s/>artt. 46 e 47 del d.P.R. n 28 dicembre 2000, n. 445 e ss.mm.ii.)</text:span></text:p>
      <text:p text:style-name="P48"/>
      <text:p text:style-name="P49"><text:span text:style-name="T50">Il/La sottoscritto/a:</text:span><text:span text:style-name="T51"><text:tab/>[</text:span><text:span text:style-name="T52">____________________________________________________________</text:span><text:span text:style-name="T53">]</text:span></text:p>
      <text:p text:style-name="P54"><text:span text:style-name="T55">nato/a a:</text:span><text:span text:style-name="T56"><text:tab/><text:s/>[</text:span><text:span text:style-name="T57">________________________________________</text:span><text:span text:style-name="T58">], (Prov.: [</text:span><text:span text:style-name="T59">___</text:span><text:span text:style-name="T60">]) il [</text:span><text:span text:style-name="T61">___</text:span><text:span text:style-name="T62">/</text:span><text:span text:style-name="T63">___</text:span><text:span text:style-name="T64">/</text:span><text:span text:style-name="T65">_____</text:span><text:span text:style-name="T66">]</text:span></text:p>
      <text:p text:style-name="P67"><text:span text:style-name="T68">residente in:</text:span><text:span text:style-name="T69"><text:tab/>[</text:span><text:span text:style-name="T70">______________________________________________________</text:span><text:span text:style-name="T71">] (Prov.: [</text:span><text:span text:style-name="T72">___</text:span><text:span text:style-name="T73">])</text:span></text:p>
      <text:p text:style-name="P74"><text:span text:style-name="T75">alla via/piazza:</text:span><text:span text:style-name="T76"><text:tab/>[</text:span><text:span text:style-name="T77">______________________________________________________</text:span><text:span text:style-name="T78">], n.° [</text:span><text:span text:style-name="T79">____</text:span><text:span text:style-name="T80">]</text:span></text:p>
      <text:p text:style-name="P81"><text:span text:style-name="T82">in qualità di:<text:s/></text:span><text:span text:style-name="T83">(indicare la carica sociale)</text:span><text:span text:style-name="T84"><text:tab/>[</text:span><text:span text:style-name="T85">_____________________________________________</text:span><text:span text:style-name="T86">]</text:span></text:p>
      <text:p text:style-name="P87"><text:span text:style-name="T88">dell’Operatore Economico:</text:span><text:span text:style-name="T89"><text:tab/>[</text:span><text:span text:style-name="T90">______________________________________________________</text:span><text:span text:style-name="T91">]</text:span></text:p>
      <text:p text:style-name="P92"><text:span text:style-name="T93">con sede nel Comune di:</text:span><text:span text:style-name="T94"><text:tab/>[</text:span><text:span text:style-name="T95">_____________________________________________</text:span><text:span text:style-name="T96">] (Prov.: [</text:span><text:span text:style-name="T97">___</text:span><text:span text:style-name="T98">])</text:span></text:p>
      <text:p text:style-name="P99"><text:span text:style-name="T100">codice fiscale: [</text:span><text:span text:style-name="T101">_____________________________________</text:span><text:span text:style-name="T102">]</text:span></text:p>
      <text:p text:style-name="P103"><text:span text:style-name="T104">partita I.V.A.: [_</text:span><text:span text:style-name="T105">____________________________________</text:span><text:span text:style-name="T106">]</text:span></text:p>
      <text:p text:style-name="P107"><text:span text:style-name="T108">(compilare tutti i campi evidenziati in giallo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soft-page-break/>
            <text:p text:style-name="P115"><text:span text:style-name="T116">Recapiti presso i quali si intendono ricevere le comunicazioni (da indicarsi obbligatoriamente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Posta Elettronica Certificata (PEC)</text:span></text:p>
          </table:table-cell>
          <table:table-cell table:style-name="TableCell122">
            <text:p text:style-name="P123"><text:span text:style-name="T124">_____________</text:span></text:p>
          </table:table-cell>
        </table:table-row>
        <table:table-row table:style-name="TableRow125">
          <table:table-cell table:style-name="TableCell126">
            <text:p text:style-name="P127"><text:span text:style-name="T128">Posta Elettronica (e-mail)</text:span></text:p>
          </table:table-cell>
          <table:table-cell table:style-name="TableCell129">
            <text:p text:style-name="P130"><text:span text:style-name="T131">_____________</text:span></text:p>
          </table:table-cell>
        </table:table-row>
        <table:table-row table:style-name="TableRow132">
          <table:table-cell table:style-name="TableCell133">
            <text:p text:style-name="P134"><text:span text:style-name="T135">Recapiti</text:span></text:p>
          </table:table-cell>
          <table:table-cell table:style-name="TableCell136">
            <text:p text:style-name="P137"><text:span text:style-name="T138">_____________</text:span></text:p>
          </table:table-cell>
        </table:table-row>
      </table:table>
      <text:p text:style-name="P139"/>
      <text:p text:style-name="P140"><text:span text:style-name="T141">consapevole che la<text:s/></text:span><text:span text:style-name="T142">falsità in atti e le dichiarazioni mendaci sono punite ai sensi del codice penale e delle Leggi speciali in materia e che, laddove possa emergere la non veridicità di quanto qui dichiarato, si avrà la decadenza dai benefici eventualmente ottenuti ai sensi dell’art. 75 del d.P.R. 28 dicembre 2000, n. 445 e ss.mm.ii. e l’applicazione di ogni altra sanzione prevista dalla legge, nella predetta qualità, ai sensi e per gli effetti di cui agli artt. 46 e 47 del precitato d.P.R. n. 445/2000,</text:span></text:p>
      <text:p text:style-name="P143"/>
      <text:p text:style-name="P144"><text:span text:style-name="T145">CHIEDE</text:span></text:p>
      <text:p text:style-name="P146"/>
      <text:p text:style-name="P147"><text:span text:style-name="T148">di essere interessato ad essere invitato alla procedura negoziata senza bando o all’affidamento degli interventi oggetto dell’avviso<text:s/></text:span><text:span text:style-name="T149">e per l’effetto:</text:span></text:p>
      <text:p text:style-name="P150"/>
      <text:p text:style-name="P151"><text:span text:style-name="T152">DICHIARA</text:span></text:p>
      <text:list text:style-name="WWNum1">
        <text:list-item text:start-value="0">
          <text:p text:style-name="P153"><text:span text:style-name="T154">di non aver concluso, nel triennio successivo alla cessazione del rapporto di pubblico impiego,<text:s/></text:span><text:span text:style-name="T155">contratti di lavoro subordinato oppure autonomo e -comunque- di non aver attribuito incarichi ad<text:s/></text:span><text:span text:style-name="T156">ex</text:span><text:span text:style-name="T157"><text:s/>dipendenti dell’A.R.C.A. Puglia Centrale che hanno esercitato, negli ultimi tre anni di servizio, poteri autoritativi o negoziali per conto dell’Agenzia medesimo nei confronti del sottoscritto dichiarante,<text:s/></text:span><text:span text:style-name="T158">ex</text:span><text:span text:style-name="T159"><text:s/>art. 53, comma 16-</text:span><text:span text:style-name="T160">ter</text:span><text:span text:style-name="T161">, del d.Lgs. n. 165/2001;</text:span></text:p>
        </text:list-item>
        <text:list-item>
          <text:p text:style-name="P162"><text:span text:style-name="T163">che a proprio carico non sussistono cause di esclusione<text:s/></text:span><text:span text:style-name="T164">ex</text:span><text:span text:style-name="T165"><text:s/>artt. 94 e seguenti del Codice;</text:span></text:p>
        </text:list-item>
        <text:list-item>
          <text:p text:style-name="P166"><text:span text:style-name="T167">di essere registrato sulla piattaforma “</text:span><text:span text:style-name="T168">Traspa</text:span><text:span text:style-name="T169">re”<text:s/></text:span><text:span text:style-name="T170">link</text:span><text:span text:style-name="T171"><text:s/></text:span><text:a xlink:href="https://arcapugliacentrale.traspare.com/" office:target-frame-name="_top" xlink:show="replace"><text:span text:style-name="T172">https://arcapugliacentrale.traspare.com/</text:span></text:a><text:span text:style-name="T173">;</text:span></text:p>
        </text:list-item>
        <text:list-item>
          <text:p text:style-name="P174"><text:span text:style-name="T175">di aver preso visione dell’Avviso Pubblico di che trattasi e di essere interessato a partecipare alla indagine di mercato;</text:span></text:p>
        </text:list-item>
        <text:list-item>
          <text:p text:style-name="P176"><text:span text:style-name="T177">di essere in possesso della “</text:span><text:span text:style-name="T178">Capacità tecnica</text:span><text:span text:style-name="T179">” specificata all’ art. 1, comma 3, del predetto Avviso Pubblico, dimostrata con<text:s/></text:span><text:span text:style-name="T180">attestazione SOA</text:span><text:span text:style-name="T181"><text:s/>per l</text:span><text:span text:style-name="T182">a</text:span><text:span text:style-name="T183"><text:s/>categori</text:span><text:span text:style-name="T184">a</text:span><text:span text:style-name="T185"><text:s/></text:span><text:span text:style-name="T186">OS28 (impianti termici e di condizionamento)</text:span><text:span text:style-name="T187"><text:s/>in classifica [___], rilasciata con n° [</text:span><text:span text:style-name="T188">____</text:span><text:span text:style-name="T189">/</text:span><text:span text:style-name="T190">___</text:span><text:span text:style-name="T191">/</text:span><text:span text:style-name="T192">___</text:span><text:span text:style-name="T193">] da [</text:span><text:span text:style-name="T194">______________________</text:span><text:span text:style-name="T195">], avente scadenza triennale al [</text:span><text:span text:style-name="T196">___</text:span><text:span text:style-name="T197">/</text:span><text:span text:style-name="T198">___</text:span><text:span text:style-name="T199">/20</text:span><text:span text:style-name="T200">___</text:span><text:span text:style-name="T201">] e quinquennale al [</text:span><text:span text:style-name="T202">___</text:span><text:span text:style-name="T203">/</text:span><text:span text:style-name="T204">___</text:span><text:span text:style-name="T205">/20</text:span><text:span text:style-name="T206">___</text:span><text:span text:style-name="T207">];</text:span></text:p>
        </text:list-item>
        <text:list-item>
          <text:p text:style-name="P208"><text:span text:style-name="T209">di essere in possesso di abilitazione per l’esecuzione di impianti di cui all’art. 2, lett. g) del D.M. 37/2008</text:span><text:span text:style-name="T210">;</text:span></text:p>
        </text:list-item>
        <text:list-item>
          <text:p text:style-name="P211"><text:span text:style-name="T212">di essere in possesso dei seguenti requisiti tecnici spendibili per l’attribuzione dei punteggi premiali,<text:s/></text:span><text:span text:style-name="T213">per ciascuno dei quali allega documentazione probatoria</text:span><text:span text:style-name="T214">: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Criterio premiale</text:span></text:p>
          </table:table-cell>
          <table:table-cell table:style-name="TableCell224">
            <text:p text:style-name="P225"><text:span text:style-name="T226">N°/Prot.</text:span></text:p>
          </table:table-cell>
          <table:table-cell table:style-name="TableCell227">
            <text:p text:style-name="P228"><text:span text:style-name="T229">Ente/Amministrazione</text:span></text:p>
          </table:table-cell>
          <table:table-cell table:style-name="TableCell230">
            <text:p text:style-name="P231"><text:span text:style-name="T232">Importo</text:span></text:p>
          </table:table-cell>
        </table:table-row>
        <table:table-row table:style-name="TableRow233">
          <table:table-cell table:style-name="TableCell234">
            <text:p text:style-name="P235">certificazione ISO 9001:20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rtificazione ISO 4500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ertificazione ISO 14001:2015 - EM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ertificazione secondo UNI/PdR 125:202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contratti nel quinquennio precedente pari o superiori a €. 150.000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e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e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list text:style-name="WWNum1" text:continue-numbering="true">
        <text:list-item>
          <text:p text:style-name="P292"><text:span text:style-name="T293">di garantire l’installazione di un numero indicativo di almeno 100 (cento)<text:s/></text:span><text:span text:style-name="T294">caldaie di classe “</text:span><text:span text:style-name="T295">A</text:span><text:span text:style-name="T296">”, con termine di esecuzione dei lavori entro 60 (sessanta) gg.</text:span><text:span text:style-name="T297"><text:s/></text:span><text:span text:style-name="T298">dalla data di affidamento della esecuzione dei lavori</text:span><text:span text:style-name="T299">;</text:span></text:p>
        </text:list-item>
        <text:list-item>
          <text:p text:style-name="P300"><text:span text:style-name="T301">di essere disponibile all’immediato inizio dei lavori</text:span><text:span text:style-name="T302">;</text:span></text:p>
        </text:list-item>
        <text:list-item>
          <text:p text:style-name="P303">di essere in grado di fornire, nell’ambito della prestazione offerta, l’asseverazione da parte di un tecnico abilitato, che consenta di dimostrare che l’intervento realizzato è conforme ai requisiti tecnici richiesti;</text:p>
        </text:list-item>
        <text:list-item>
          <text:p text:style-name="P304"><text:span text:style-name="T305">di essere a conoscenza che la presente richiesta non vincola in alcun modo l’Amministrazione che -pertanto- si riserva la facoltà, dopo aver acquisito le manifestazioni di interesse, di non procedere alla selezione dei soggetti da invitare con l’invio degli inviti alla successiva procedura negoziata, senza che i concorrenti possano vantare diritti ovvero aspettativa di sorta; la presentazione della candidatura non genera alcun diritto oppure automatismo di partecipazione ad altre procedure di affidamento si</text:span><text:span text:style-name="T306">a di tipo negoziale che pubblico;</text:span></text:p>
        </text:list-item>
        <text:list-item>
          <text:p text:style-name="P307"><text:span text:style-name="T308">di essere a conoscenza che la presente dichiarazione non costituisce prova di possesso dei requisiti generali e speciali richiesti per l’affidamento dei lavori che -invece- dovrà essere dichiarato dall’interessato ed accertato dall’A.R.C.A. Puglia Centrale nei modi di legge in occasione della procedura negoziata o di affidamento diretto;</text:span></text:p>
        </text:list-item>
        <text:list-item>
          <text:p text:style-name="P309"><text:span text:style-name="T310">di<text:s/></text:span><text:span text:style-name="T311">essere consapevole che costituirà<text:s/></text:span><text:span text:style-name="T312">motivo di esclusione</text:span><text:span text:style-name="T313">:</text:span></text:p>
        </text:list-item>
      </text:list>
      <text:list text:style-name="WWNum2" text:continue-numbering="true">
        <text:list-item>
          <text:p text:style-name="P314"><text:span text:style-name="T315">la mancata sottoscrizione con firma digitale certificata in corso di validità della presente Dichiarazione;</text:span></text:p>
        </text:list-item>
        <text:list-item>
          <text:p text:style-name="P316"><text:span text:style-name="T317">la mancata registrazione sulla piattaforma “</text:span><text:span text:style-name="T318">Traspa</text:span><text:span text:style-name="T319">re”<text:s/></text:span><text:span text:style-name="T320">link</text:span><text:span text:style-name="T321"><text:s/></text:span><text:a xlink:href="https://arcapugliacentrale.traspare.com/" office:target-frame-name="_top" xlink:show="replace"><text:span text:style-name="T322">https://arcapugliacentrale.traspare.com/</text:span></text:a><text:span text:style-name="T323">;</text:span></text:p>
        </text:list-item>
        <text:list-item>
          <text:p text:style-name="P324"><text:span text:style-name="T325">la mancata garanzia dell’installazione di un numero indicativo di almeno 100 (cento) caldaie di classe “</text:span><text:span text:style-name="T326">A</text:span><text:span text:style-name="T327">”, con termine di esecuzione dei lavori entro 60 (sessanta) gg. dalla consegna degli stessi;</text:span></text:p>
        </text:list-item>
        <text:list-item>
          <text:p text:style-name="P328">di non essere in possesso di abilitazione per l’esecuzione di impianti di cui all’art. 2, lett. g) del D.M. 37/2008;</text:p>
        </text:list-item>
        <text:list-item>
          <text:p text:style-name="P329"><text:span text:style-name="T330">di non essere in possesso di<text:s/></text:span><text:span text:style-name="T331">attestazione SOA</text:span><text:span text:style-name="T332"><text:s/>per l</text:span><text:span text:style-name="T333">a</text:span><text:span text:style-name="T334"><text:s/>categori</text:span><text:span text:style-name="T335">a</text:span><text:span text:style-name="T336"><text:s/></text:span><text:span text:style-name="T337">OS28 (impianti termici e di condizionamento);</text:span></text:p>
        </text:list-item>
        <text:list-item>
          <text:p text:style-name="P338"><text:span text:style-name="T339">di non esser<text:s/></text:span><text:span text:style-name="T340">disponibile all’immediato inizio dei lavori.</text:span></text:p>
        </text:list-item>
      </text:list>
      <text:p text:style-name="P341"><text:span text:style-name="T342">Si autorizza, ai sensi e per gli effetti del decreto Legislativo 30 giugno 2005, n. 196 e ss.mm.ii., il trattamento -con qualunque mezzo- dei dati personali, il cui conferimento è necessario ai fini della partecipazione alla procedura negoziata.</text:span></text:p>
      <text:p text:style-name="P343"/>
      <text:p text:style-name="P344"><text:span text:style-name="T345">[Luogo e Data]</text:span><text:span text:style-name="T346"><text:s/></text:span><text:span text:style-name="T347">___________,___________.</text:span></text:p>
      <text:p text:style-name="P348"><text:span text:style-name="T349"><text:s text:c="79"/></text:span></text:p>
      <text:p text:style-name="P350"/>
      <text:p text:style-name="P351"><text:span text:style-name="T352">[Timbro e firma digitale dell’Operatore Economic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1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Standard">
      <style:paragraph-properties fo:widows="0" fo:orphans="0" fo:text-align="justify" fo:margin-left="0.0694in">
        <style:tab-stops/>
      </style:paragraph-properties>
      <style:text-properties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top="0.0055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fo:font-size="12pt" style:font-size-asian="12pt" style:font-size-complex="12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1pt" style:font-size-asian="11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tillium Web" style:font-name-complex="Arial" fo:font-weight="bold" style:font-weight-asian="bold" style:font-weight-complex="bold" fo:font-size="11pt" style:font-size-asian="11pt"/>
    </style:style>
    <text:list-style style:name="WWNum2" style:display-name="WWNum2">
      <text:list-level-style-number text:level="1" text:style-name="WW_CharLFO2LVL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29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  <style:style style:name="T4" style:parent-style-name="Car.predefinitoparagrafo" style:family="text">
      <style:text-properties style:font-name="Calibri" fo:font-size="10pt" style:font-size-asian="10pt" style:font-size-complex="1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fo:font-size="11pt" style:font-size-asian="11pt" style:font-size-complex="11pt" fo:language="en" fo:country="US"/>
    </style:style>
    <style:style style:name="T7" style:parent-style-name="Car.predefinitoparagrafo" style:family="text">
      <style:text-properties style:font-name="Calibri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 fo:language="en" fo:country="US"/>
    </style:style>
    <style:style style:name="T9" style:parent-style-name="Car.predefinitoparagrafo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Via<text:s/></text:span><text:span text:style-name="T4">F. CRISPI 85/A – 70123 BARI – TEL. 080.5295111 – P. IVA 00267390722</text:span></text:p>
        <text:p text:style-name="P5"><text:span text:style-name="T6">web site:<text:s/></text:span><text:a xlink:href="http://www.arcapugliacentrale.it" office:target-frame-name="_top" xlink:show="replace"><text:span text:style-name="T7">www.arcapugliacentrale.it</text:span></text:a><text:span text:style-name="T8"><text:s/>– Email:<text:s/></text:span><text:a xlink:href="mailto:info@arcapugliacentrale.it" office:target-frame-name="_top" xlink:show="replace"><text:span text:style-name="T9">info@arcapugliacentrale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meta:initial-creator>mancino</meta:initial-creator>
    <dc:creator>Antonio Strignano</dc:creator>
    <meta:creation-date>2024-01-12T11:06:00Z</meta:creation-date>
    <dc:date>2024-06-19T09:22:00Z</dc:date>
    <meta:print-date>2024-04-19T11:09:00Z</meta:print-date>
    <meta:template xlink:href="Normal.dotm" xlink:type="simple"/>
    <meta:editing-cycles>96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8" meta:character-count="6946" meta:row-count="49" meta:non-whitespace-character-count="5921"/>
  </office:meta>
</office:document-meta>
</file>